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6.528cm"/>
    </style:style>
    <style:style style:name="co12" style:family="table-column">
      <style:table-column-properties fo:break-before="auto" style:column-width="2.87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5.976cm" fo:break-before="auto" style:use-optimal-row-height="true"/>
    </style:style>
    <style:style style:name="ro9" style:family="table-row">
      <style:table-row-properties style:row-height="4.791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3.685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8.336cm" fo:break-before="auto" style:use-optimal-row-height="true"/>
    </style:style>
    <style:style style:name="ro15" style:family="table-row">
      <style:table-row-properties style:row-height="6.318cm" fo:break-before="auto" style:use-optimal-row-height="true"/>
    </style:style>
    <style:style style:name="ro16" style:family="table-row">
      <style:table-row-properties style:row-height="3.369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37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22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ATS SARDEGNA <text:s/>ASSL Nuoro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3-31">
              <text:p>31/03/17</text:p>
            </table:table-cell>
            <table:table-cell table:style-name="ce13" table:number-columns-repeated="6"/>
            <table:table-cell table:style-name="ce12"/>
            <table:table-cell table:style-name="ce13" table:number-columns-repeated="1012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9" office:value-type="string">
            <text:p>GLI ULTIMI DOCUMENTI APPROVATI ED ADOTTATI <text:s/>E PUBBLICATI SI RIFERISCONO A GIUGNO 2015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9" office:value-type="string">
            <text:p>L'ULTIMO PIANO SIA TRIENNALE CHE ANNUALE ADOTTATO E' IL 2016/2018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9" office:value-type="string">
            <text:p>L'ULTIMA RELAZIONE ADOTTATA E PUBBLICATA E' RELATIVA AL 2014.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9" office:value-type="string">
            <text:p>L'AMMONTARE DEI PREMI STANZIATI PUBBLICATO SI RIFERISCE ALL'ANNO 2014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9" office:value-type="string">
            <text:p>L'AMMONTARE DEI PREMI DISTRIBUITI PUBBLICATO SI RIFERISCE ALL'ANNO 2014</text:p>
          </table:table-cell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9" office:value-type="string">
            <text:p>I DATI NON SONO PUBBLICATI NEL LINK DATI RELATIVI AI PREMI MA NEL LINK SISTEMA MISURAZIONE E VALUTAZIONE PERFOMANCE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9" office:value-type="string">
            <text:p>I DATI PUBBLICATI SONO RELATIVI AGLI ULTIMI PREMI DISTRIBUITI <text:s/>ANNO <text:s/>2014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9" office:value-type="string">
            <text:p>I DATI PUBBLICATI SONO RELATIVI AGLI ULTIMI PREMI DISTRIBUITI <text:s/>ANNO <text:s/>2014</text:p>
          </table:table-cell>
          <table:table-cell table:number-columns-repeated="1012"/>
        </table:table-row>
        <table:table-row table:style-name="ro8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9" office:value-type="string">
            <text:p>PUR NON ESSENDO PIU' PREVISTO L'OBBLIGO DI PUBBLICAZIONE RISULTANO PUBBLICATI CORRETTAMENTE TUTTI I DATI INERENTI IL BENESSERE ORGANIZZATIVO ULTIMO DATO DISPONIBILE 2015</text:p>
          </table:table-cell>
          <table:table-cell table:number-columns-repeated="1012"/>
        </table:table-row>
        <table:table-row table:style-name="ro9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9" office:value-type="string">
            <text:p>GLI ULTIMI DOCUMENTI APPROVATI, ADOTTATI <text:s/>E PUBBLICATI SI RIFERISCONO AL BILANCIO DI ESERCIZIO 2015 ED ALLA PROGRAMMAZIONE ECONOMICA <text:s/>2016. </text:p>
          </table:table-cell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2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 office:value-type="string">
            <text:p>RISULTA <text:span text:style-name="T1">PRESENTE NEL SITO IL LINK PIANO DEGLI INDICATORI E DEI RISULTATI MA NON RISULTANO </text:span><text:span text:style-name="T1">PUBBLICATI CONTENUTI</text:span></text:p>
          </table:table-cell>
          <table:table-cell table:number-columns-repeated="1012"/>
        </table:table-row>
        <table:table-row table:style-name="ro13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3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3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1" office:value-type="string">
            <text:p>NEL SITO RISULTA PRESENTE IL LINK CONTROLLI <text:s/>E RILIEVI SULLA AMMINISTRAZIONE MA NON RISULTANO PUBBLICATI CONTENUTI.I DATI <text:s/>E I DOCUMENTI DELL'OIV SONO INSERITI <text:s/>IN ALTRE SEZIONI DEL SITO ASSL NUORO. PER ES. LINK OIV ED ATTESTAZIONI O PERFOMANCE.NON RISULTANO RILIEVI</text:p>
          </table:table-cell>
          <table:table-cell table:number-columns-repeated="1012"/>
        </table:table-row>
        <table:table-row table:style-name="ro13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13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5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1" office:value-type="string">
            <text:p>NEL SITO RISULTA PRESENTE IL LINK CONTROLLI <text:s/>E RILIEVI SULLA AMMINISTRAZIONE <text:s/>MA NON RISULTANO PUBBLICATI CONTENUTI.I DATI SONO INSERITI <text:s/>IN ALTRE SEZIONI DEL SITO ASSL NUORO.PER ES. SOTTO IL LINK BILANCI. NON RISULTANO PUBBLICATI RILIEVI</text:p>
          </table:table-cell>
          <table:table-cell table:number-columns-repeated="1012"/>
        </table:table-row>
        <table:table-row table:style-name="ro1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1" office:value-type="string">
            <text:p>NEL SITO RISULTA PRESENTE IL LINK CONTROLLI <text:s/>E RILIEVI SULLA AMMINISTRAZIONE MA NON RISULTANO PUBBLICATI CONTENUTI.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3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3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3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7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8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28/04/2017</text:date>, <text:time>17.47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4-28T17:47:11.36</dc:date>
    <meta:editing-duration>PT36M16S</meta:editing-duration>
    <meta:editing-cycles>2</meta:editing-cycles>
    <meta:document-statistic meta:table-count="1" meta:cell-count="271" meta:object-count="0"/>
  </office:meta>
</office:document-meta>
</file>